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43061"/>
    </style:style>
    <style:style style:name="P11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style:text-underline-style="none" fo:font-weight="normal" officeooo:rsid="0019eaeb" officeooo:paragraph-rsid="00262291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f2876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f43061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0f5a351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4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5" style:family="text">
      <style:text-properties style:use-window-font-color="true" style:font-name="Verdana" fo:font-size="11pt" fo:font-style="normal" officeooo:rsid="002234e8" style:font-size-asian="11pt" style:font-style-asian="normal" style:font-name-complex="Verdana" style:font-size-complex="11pt"/>
    </style:style>
    <style:style style:name="T16" style:family="text">
      <style:text-properties style:use-window-font-color="true" style:font-name="Verdana" fo:font-size="11pt" fo:font-style="normal" officeooo:rsid="00b7a4db" style:font-size-asian="11pt" style:font-style-asian="normal" style:font-name-complex="Verdana" style:font-size-complex="11pt"/>
    </style:style>
    <style:style style:name="T17" style:family="text">
      <style:text-properties style:use-window-font-color="true" style:font-name="Verdana" fo:font-size="11pt" fo:font-style="normal" officeooo:rsid="00efd92e" style:font-size-asian="11pt" style:font-style-asian="normal" style:font-name-complex="Verdana" style:font-size-complex="11pt"/>
    </style:style>
    <style:style style:name="T18" style:family="text">
      <style:text-properties style:use-window-font-color="true" style:font-name="Verdana1" fo:language="es" fo:country="SV" fo:font-style="normal" fo:text-shadow="none" fo:font-weight="bold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9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20" style:family="text">
      <style:text-properties style:use-window-font-color="true" style:font-name="Verdana1" fo:language="es" fo:country="SV" fo:font-style="normal" fo:text-shadow="none" fo:font-weight="bold" officeooo:rsid="00f99ee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21" style:family="text">
      <style:text-properties officeooo:rsid="002160b5"/>
    </style:style>
    <style:style style:name="T22" style:family="text">
      <style:text-properties officeooo:rsid="0050417c"/>
    </style:style>
    <style:style style:name="T23" style:family="text">
      <style:text-properties officeooo:rsid="0080e260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="Verdana" fo:font-size="11pt" officeooo:rsid="000e3641" style:font-size-asian="11pt" style:font-name-complex="Verdana" style:font-size-complex="11pt"/>
    </style:style>
    <style:style style:name="T26" style:family="text">
      <style:text-properties style:font-name="Verdana" fo:font-size="11pt" officeooo:rsid="005b4f60" style:font-size-asian="11pt" style:font-name-complex="Verdana" style:font-size-complex="11pt"/>
    </style:style>
    <style:style style:name="T27" style:family="text">
      <style:text-properties style:font-name="Verdana" fo:font-size="11pt" officeooo:rsid="0021366a" style:font-size-asian="11pt" style:font-name-complex="Verdana" style:font-size-complex="11pt"/>
    </style:style>
    <style:style style:name="T28" style:family="text">
      <style:text-properties style:font-name="Verdana" fo:font-size="11pt" officeooo:rsid="0029cd27" style:font-size-asian="11pt" style:font-name-complex="Verdana" style:font-size-complex="11pt"/>
    </style:style>
    <style:style style:name="T29" style:family="text">
      <style:text-properties style:font-name="Verdana" fo:font-size="11pt" style:font-size-asian="11pt" style:font-size-complex="11pt"/>
    </style:style>
    <style:style style:name="T30" style:family="text">
      <style:text-properties style:font-name="Verdana" fo:font-size="11pt" officeooo:rsid="00f195e7" style:font-size-asian="11pt" style:font-size-complex="11pt"/>
    </style:style>
    <style:style style:name="T31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c9e920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0d436dd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1pt" fo:font-weight="bold" officeooo:rsid="00c9b953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Verdana" fo:font-size="11pt" fo:font-weight="bold" officeooo:rsid="00e720b8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Verdana" fo:font-size="11pt" fo:font-weight="bold" officeooo:rsid="00f28767" style:font-size-asian="11pt" style:font-weight-asian="bold" style:font-name-complex="Verdana" style:font-size-complex="11pt" style:font-weight-complex="bold"/>
    </style:style>
    <style:style style:name="T40" style:family="text">
      <style:text-properties style:font-name="Verdana" fo:font-size="11pt" fo:font-weight="bold" officeooo:rsid="00f665bb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42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43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44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color="#c9211e" style:font-name="Verdana" fo:font-size="11pt" fo:font-style="normal" officeooo:rsid="002234e8" style:font-size-asian="11pt" style:font-style-asian="normal" style:font-name-complex="Verdana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PROYECTO DE COMUNICACI<text:span text:style-name="T21">Ó</text:span>N Nº <text:span text:style-name="T22">37670</text:span>– <text:span text:style-name="T23">CD – FP - PS</text:span></text:p>
      <text:p text:style-name="P7"><text:s/>DICTAMEN</text:p>
      <text:p text:style-name="P7"/>
      <text:p text:style-name="P8">Diputados y Diputadas de Santa Fe:</text:p>
      <text:p text:style-name="P10"><text:span text:style-name="T24">La Comisión de Asuntos Constitucionales y Legislación General ha considerado el proyecto de comunicación </text:span><text:span text:style-name="T31">3</text:span><text:span text:style-name="T32">7</text:span><text:span text:style-name="T39">670</text:span><text:span text:style-name="T33"> – CD – FP - </text:span><text:span text:style-name="T38">PS</text:span><text:span text:style-name="T25">, </text:span><text:span text:style-name="T26">de autoría </text:span><text:span text:style-name="T4">de</text:span><text:span text:style-name="T7"> </text:span><text:span text:style-name="T8">la</text:span><text:span text:style-name="T6"> diputad</text:span><text:span text:style-name="T7">a</text:span><text:span text:style-name="T5"> </text:span><text:span text:style-name="T10">Cattalini</text:span><text:span text:style-name="T9">, por el cual se solicita disponga impulsar un acuerdo con la provincia de </text:span><text:span text:style-name="T11">E</text:span><text:span text:style-name="T9">ntre </text:span><text:span text:style-name="T11">Ríos</text:span><text:span text:style-name="T9"> para la </text:span><text:span text:style-name="T11">construcción</text:span><text:span text:style-name="T9"> de un cuerpo especial de bomberos para la </text:span><text:span text:style-name="T12">C</text:span><text:span text:style-name="T11">onexión</text:span><text:span text:style-name="T9"> </text:span><text:span text:style-name="T12">V</text:span><text:span text:style-name="T9">ial </text:span><text:span text:style-name="T11">R</text:span><text:span text:style-name="T9">osario-</text:span><text:span text:style-name="T11">V</text:span><text:span text:style-name="T9">ictoria, conformado por personal de ambas provincias</text:span><text:span text:style-name="T27">;</text:span><text:span text:style-name="T13"> </text:span><text:span text:style-name="T14">y,</text:span><text:span text:style-name="T41"> por las razones expuestas en los fundamentos y las que podrá dar el miembro informante, esta Comisión ha resuelto </text:span><text:span text:style-name="T42">aconsejar su aprobación,</text:span><text:span text:style-name="T46"> </text:span><text:span text:style-name="T15">el qu</text:span><text:span text:style-name="T16">e </text:span><text:span text:style-name="T17">con modificaciones,</text:span><text:span text:style-name="T43"> </text:span><text:span text:style-name="T41">a continuación se transcribe:</text:span></text:p>
      <text:p text:style-name="P9"/>
      <text:p text:style-name="P6"><text:span text:style-name="T3">P</text:span><text:span text:style-name="T2">ROYECTO DE COMUNICACIÓN</text:span></text:p>
      <text:p text:style-name="P10"><text:span text:style-name="T28">“</text:span><text:span text:style-name="T44">La Cámara de Diputados </text:span><text:span text:style-name="T45">de la Provincia </text:span><text:span text:style-name="T44">vería con agrado que el Poder Ejecutivo, por intermedio del organismo que corresponda</text:span><text:span text:style-name="T29">, </text:span><text:span text:style-name="T30">evalúe la posibilidad de impulsar un acuerdo con la Provincia de Entre R</text:span><text:span text:style-name="T29">íos para la constitución de un cuerpo especial de bomberos para la Conexión Vial Rosario-Victoria, conformado por personal de ambas provincias, el cual brindará cobertura ante urgencias, emergencias, siniestros e incendios en el enlace vial y su área de influencia.”</text:span></text:p>
      <text:p text:style-name="Standard"><text:span text:style-name="T34">S</text:span><text:span text:style-name="T35">ala de la Comisión: </text:span><text:span text:style-name="T40">18</text:span><text:span text:style-name="T36"> </text:span><text:span text:style-name="T35">de </text:span><text:span text:style-name="T40">Junio</text:span><text:span text:style-name="T36"> </text:span><text:span text:style-name="T35">de 20</text:span><text:span text:style-name="T37">20</text:span><text:span text:style-name="T35">.-</text:span></text:p>
      <text:p text:style-name="Standard"><text:span text:style-name="T35"/></text:p>
      <text:p text:style-name="P12"><text:span text:style-name="T19">F</text:span><text:span text:style-name="T18">IRMANTES: FARÍAS – BOSCAROL - MAHMUD – ESPÍNDOLA – CHUMPITAZ – BLANCO – BERMÚDEZ – PULLARO – </text:span><text:span text:style-name="T20">RUBEO – BUSAT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7:54:23.409347076</dc:date>
    <meta:editing-cycles>180</meta:editing-cycles>
    <meta:editing-duration>P1DT37M3S</meta:editing-duration>
    <meta:generator>LibreOffice/6.3.4.2$Linux_X86_64 LibreOffice_project/30$Build-2</meta:generator>
    <meta:print-date>2020-05-06T11:40:19.121371645</meta:print-date>
    <meta:document-statistic meta:table-count="0" meta:image-count="1" meta:object-count="0" meta:page-count="1" meta:paragraph-count="11" meta:word-count="224" meta:character-count="1463" meta:non-whitespace-character-count="1233"/>
  </office:meta>
</office:document-meta>
</file>